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058409" officeooo:paragraph-rsid="00058409"/>
    </style:style>
    <style:style style:name="P2" style:family="paragraph" style:parent-style-name="Standard">
      <style:paragraph-properties fo:text-align="end" style:justify-single-word="false"/>
      <style:text-properties officeooo:rsid="00058409" officeooo:paragraph-rsid="00058409"/>
    </style:style>
    <style:style style:name="P3" style:family="paragraph" style:parent-style-name="Standard">
      <style:text-properties officeooo:rsid="00064c4a" officeooo:paragraph-rsid="00064c4a"/>
    </style:style>
    <style:style style:name="P4" style:family="paragraph" style:parent-style-name="Standard">
      <style:text-properties officeooo:rsid="000777f4" officeooo:paragraph-rsid="000777f4"/>
    </style:style>
    <style:style style:name="P5" style:family="paragraph" style:parent-style-name="Standard">
      <style:text-properties officeooo:rsid="00078bd2" officeooo:paragraph-rsid="00078bd2"/>
    </style:style>
    <style:style style:name="P6" style:family="paragraph" style:parent-style-name="Standard">
      <style:text-properties officeooo:rsid="00081bcd" officeooo:paragraph-rsid="00081bcd"/>
    </style:style>
    <style:style style:name="P7" style:family="paragraph" style:parent-style-name="Standard">
      <style:text-properties officeooo:rsid="00091707" officeooo:paragraph-rsid="00091707"/>
    </style:style>
    <style:style style:name="P8" style:family="paragraph" style:parent-style-name="Standard">
      <style:text-properties officeooo:rsid="0009953e" officeooo:paragraph-rsid="0009953e"/>
    </style:style>
    <style:style style:name="P9" style:family="paragraph" style:parent-style-name="Standard">
      <style:text-properties officeooo:rsid="000a206c" officeooo:paragraph-rsid="000a206c"/>
    </style:style>
    <style:style style:name="P10" style:family="paragraph" style:parent-style-name="Standard">
      <style:text-properties officeooo:rsid="000aef05" officeooo:paragraph-rsid="000aef05"/>
    </style:style>
    <style:style style:name="P11" style:family="paragraph" style:parent-style-name="Standard">
      <style:text-properties officeooo:rsid="000b9d8b" officeooo:paragraph-rsid="000b9d8b"/>
    </style:style>
    <style:style style:name="P12" style:family="paragraph" style:parent-style-name="Standard">
      <style:text-properties officeooo:rsid="000ef0b1" officeooo:paragraph-rsid="000ef0b1"/>
    </style:style>
    <style:style style:name="P13" style:family="paragraph" style:parent-style-name="Standard">
      <style:text-properties officeooo:rsid="000f2d1a" officeooo:paragraph-rsid="000f2d1a"/>
    </style:style>
    <style:style style:name="P14" style:family="paragraph" style:parent-style-name="Standard">
      <style:text-properties officeooo:rsid="00357692" officeooo:paragraph-rsid="00357692"/>
    </style:style>
    <style:style style:name="P15" style:family="paragraph" style:parent-style-name="Standard">
      <style:text-properties officeooo:rsid="0038bea4" officeooo:paragraph-rsid="0038bea4"/>
    </style:style>
    <style:style style:name="P16" style:family="paragraph" style:parent-style-name="Standard">
      <style:text-properties officeooo:rsid="003a667b" officeooo:paragraph-rsid="003a667b"/>
    </style:style>
    <style:style style:name="P17" style:family="paragraph" style:parent-style-name="Standard">
      <style:text-properties officeooo:rsid="00357692" officeooo:paragraph-rsid="00064c4a"/>
    </style:style>
    <style:style style:name="T1" style:family="text">
      <style:text-properties officeooo:rsid="00081bcd"/>
    </style:style>
    <style:style style:name="T2" style:family="text">
      <style:text-properties officeooo:rsid="00091707"/>
    </style:style>
    <style:style style:name="T3" style:family="text">
      <style:text-properties officeooo:rsid="0009953e"/>
    </style:style>
    <style:style style:name="T4" style:family="text">
      <style:text-properties officeooo:rsid="000a206c"/>
    </style:style>
    <style:style style:name="T5" style:family="text">
      <style:text-properties officeooo:rsid="000aef05"/>
    </style:style>
    <style:style style:name="T6" style:family="text">
      <style:text-properties officeooo:rsid="000b9d8b"/>
    </style:style>
    <style:style style:name="T7" style:family="text">
      <style:text-properties officeooo:rsid="000ef0b1"/>
    </style:style>
    <style:style style:name="T8" style:family="text">
      <style:text-properties officeooo:rsid="000f2d1a"/>
    </style:style>
    <style:style style:name="T9" style:family="text">
      <style:text-properties officeooo:rsid="0010e09f"/>
    </style:style>
    <style:style style:name="T10" style:family="text">
      <style:text-properties officeooo:rsid="001199ac"/>
    </style:style>
    <style:style style:name="T11" style:family="text">
      <style:text-properties officeooo:rsid="0014d963"/>
    </style:style>
    <style:style style:name="T12" style:family="text">
      <style:text-properties officeooo:rsid="0015220c"/>
    </style:style>
    <style:style style:name="T13" style:family="text">
      <style:text-properties officeooo:rsid="0016b761"/>
    </style:style>
    <style:style style:name="T14" style:family="text">
      <style:text-properties officeooo:rsid="001a8074"/>
    </style:style>
    <style:style style:name="T15" style:family="text">
      <style:text-properties officeooo:rsid="001cd37b"/>
    </style:style>
    <style:style style:name="T16" style:family="text">
      <style:text-properties officeooo:rsid="001f5ac7"/>
    </style:style>
    <style:style style:name="T17" style:family="text">
      <style:text-properties officeooo:rsid="0020f41d"/>
    </style:style>
    <style:style style:name="T18" style:family="text">
      <style:text-properties officeooo:rsid="0023722e"/>
    </style:style>
    <style:style style:name="T19" style:family="text">
      <style:text-properties officeooo:rsid="002725b3"/>
    </style:style>
    <style:style style:name="T20" style:family="text">
      <style:text-properties officeooo:rsid="0028716b"/>
    </style:style>
    <style:style style:name="T21" style:family="text">
      <style:text-properties officeooo:rsid="002936d3"/>
    </style:style>
    <style:style style:name="T22" style:family="text">
      <style:text-properties officeooo:rsid="0029728b"/>
    </style:style>
    <style:style style:name="T23" style:family="text">
      <style:text-properties officeooo:rsid="002a9e63"/>
    </style:style>
    <style:style style:name="T24" style:family="text">
      <style:text-properties officeooo:rsid="002b89a4"/>
    </style:style>
    <style:style style:name="T25" style:family="text">
      <style:text-properties officeooo:rsid="002b9adb"/>
    </style:style>
    <style:style style:name="T26" style:family="text">
      <style:text-properties officeooo:rsid="002bf8df"/>
    </style:style>
    <style:style style:name="T27" style:family="text">
      <style:text-properties officeooo:rsid="002d0070"/>
    </style:style>
    <style:style style:name="T28" style:family="text">
      <style:text-properties officeooo:rsid="002de110"/>
    </style:style>
    <style:style style:name="T29" style:family="text">
      <style:text-properties officeooo:rsid="002fb40e"/>
    </style:style>
    <style:style style:name="T30" style:family="text">
      <style:text-properties officeooo:rsid="0030d57c"/>
    </style:style>
    <style:style style:name="T31" style:family="text">
      <style:text-properties officeooo:rsid="0032c76c"/>
    </style:style>
    <style:style style:name="T32" style:family="text">
      <style:text-properties officeooo:rsid="00332462"/>
    </style:style>
    <style:style style:name="T33" style:family="text">
      <style:text-properties officeooo:rsid="00348903"/>
    </style:style>
    <style:style style:name="T34" style:family="text">
      <style:text-properties officeooo:rsid="00357692"/>
    </style:style>
    <style:style style:name="T35" style:family="text">
      <style:text-properties officeooo:rsid="00371467"/>
    </style:style>
    <style:style style:name="T36" style:family="text">
      <style:text-properties officeooo:rsid="0038bea4"/>
    </style:style>
    <style:style style:name="T37" style:family="text">
      <style:text-properties officeooo:rsid="003da846"/>
    </style:style>
    <style:style style:name="T38" style:family="text">
      <style:text-properties style:text-position="super 58%" officeooo:rsid="003da8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116"/><text:span text:style-name="T37">10</text:span><text:span text:style-name="T38">th</text:span><text:span text:style-name="T37"> </text:span>October 2018</text:p>
      <text:p text:style-name="P2"/>
      <text:p text:style-name="P2"><text:s text:c="65"/>Kevan Thakar – A4907AE</text:p>
      <text:p text:style-name="P2"><text:s text:c="66"/>Close Supervision Centre</text:p>
      <text:p text:style-name="P2"><text:s text:c="82"/>HMP Whitemoor</text:p>
      <text:p text:style-name="P2"><text:s text:c="88"/>Longhill Road</text:p>
      <text:p text:style-name="P2"><text:s text:c="103"/>March</text:p>
      <text:p text:style-name="P2"><text:s text:c="84"/>Cambridgeshire</text:p>
      <text:p text:style-name="P2"><text:s text:c="96"/>PE15 OPR</text:p>
      <text:p text:style-name="P2"/>
      <text:p text:style-name="P1">Rory Stewart MP</text:p>
      <text:p text:style-name="P1"/>
      <text:p text:style-name="P1"><text:s text:c="6"/>My name is Kevan Thakar and I have been imprisoned since September 2007 for charges of Joint Enterprise murder for which I am serving a 35 year life tariff, details of this miscarriage of justice can be found at www.JUSTICEFORKEVAN.org </text:p>
      <text:p text:style-name="P1"/>
      <text:p text:style-name="P16">I am writing to you as the Justice Minister in the hope that you will be able to assist in producing the swift resolution of serious difficulties I am facing in the prison system which I have detailed below. </text:p>
      <text:p text:style-name="P1"/>
      <text:p text:style-name="P1"><text:s text:c="6"/>Since March 2010, I have been detained within the Close Supervision Centre (CSC) system, my latest placement being the CSC unit at <text:span text:style-name="T9">HM</text:span>P Whitemoor. The majority of this time has been spent in Solitary Confinement which has resulted in numerous legal challenges and correspondence with the various ministers who have been responsible for prisons over this duration, and many referrals to the Prisons and Probation Ombudsman (PPO).</text:p>
      <text:p text:style-name="P1"/>
      <text:p text:style-name="P1"><text:s text:c="6"/>After being arbitrarily moved to the Segregation Unit (Seg) at HMP Long Lartin in March 2018, further legal challenges and intervention by MPs and others led to the decision to transfer me for the 20th time between CSC locations since 2010, to here. I was told this was to enable me to have meaningful access to psychology, without any of the barriers, which had arbitrarily been enforced since the 4th psychologist I had been allocated as a CSC prisoner, SARAH SELVEY, quit working for the prison service back in April 2013. It is claimed that completion of risk reduction work is the only way to progress through, and off <text:span text:style-name="T9">of</text:span> the CSC, <text:span text:style-name="T9">s</text:span>o this psychology access is something I have been battling to <text:span text:style-name="T9">attain</text:span> for years.</text:p>
      <text:p text:style-name="P1"/>
      <text:p text:style-name="P1"><text:s text:c="6"/>The reason I was initially referred, then selected to the CSC, emanates fro<text:span text:style-name="T19">m</text:span> HMP Frankland. A gang of racist offers there decided to attack me after I had exposed the criminal conduct of them, then made false allegations causing me to face trial for assaulting them which the jury managed to see through unanimously proving my innocence of all wrongdoing. This took from March 2010 until December 2011 before the verdict came through, and considering the severity of the false allegations I accept that it was arguably excusable to hold me on the CSC pending the outcome but was entirely wrong to formally select me into the system without a court verdict. This process has now changed so that were I to face the same situation today, it is understood that I would be held on the CSC pending assessment following the conclusion of the criminal case.</text:p>
      <text:p text:style-name="P1"/>
      <text:p text:style-name="P1"><text:s text:c="6"/>Unfortunately, the CSC Management Committee (CSCMC) who effectively run the system have refused to review my status as a CSC prisoner in-line with the verdict of the court, or even correct my assessed risk levels in accordance with the facts as they are now, instead choosing to continue to <text:span text:style-name="T10">blindly f</text:span>ollow the false allegations and the pre-trial assessments based upon them. Due to this ongoing refusal to accept the truth without reason I am <text:span text:style-name="T19">e</text:span>ffectively being treated as guilty despite there being no legal basis for this, <text:span text:style-name="T19">in direct contravention of the Data Protection Act. </text:span></text:p>
      <text:p text:style-name="P1"/>
      <text:p text:style-name="P1"><text:soft-page-break/><text:s text:c="6"/>The CSC is supposed to be structured to function through a process of ‘individual ri<text:span text:style-name="T20">s</text:span>k assessment’ for each prisoner detained within it, which is to feed into what is called a Care and Management Plan (CMP). Because of the way I have come to be a CSC prisoner I have never been able to secure a constructive CMP’s creation, although according to the CSC Operating Manual which is the policy document detailing how the system should run, all new CSC prisoners must have a CMP within 28 days of being formally selected and that should include detailed targets setting out exactly what the prisoner has to do to return to main population with an expected timeframe. It should not then be difficult for a new document for me to be written showing what is claimed I need to do, but no matter what I do there has been constant obstruction in my attempts to have this done leaving me with no way to progress. <text:span text:style-name="T20">Local CSC Governor MARTIN BUTLER has been ignoring all correspondence sent to him seeking to secure a date for a review of my CMP, instead trying to ambush me for those who need to attend can not.</text:span></text:p>
      <text:p text:style-name="P1"/>
      <text:p text:style-name="P1"><text:s text:c="6"/>From the moment I arrived at HMP Whitemoor as usual I requested to see psychology to begin working with them to at the least obtain clarity of my position. It has again become something of a battle with first DEBBIE McQUEIRNS; she would show up late for sessions, finish them early, and do absolutely <text:span text:style-name="T11">n</text:span>o preparation so there was never any organization or purpose. Then, after two months, my psychologist was again changed to the 15th one I have had so far on the CSC, IEVA CECHAVICIUTE, who works part-time and informs me she has been instructed to only offer <text:span text:style-name="T21">sessions for a maximum of </text:span>60 minutes <text:span text:style-name="T21">per week.</text:span> This is ridiculous, I have been on the CSC for over 8 years based on vague claims of a high risk, then get limited to less psychology time than someone on main location who is deemed a low risk. I have rep<text:span text:style-name="T22">eatedly</text:span> requested to meet with lead <text:span text:style-name="T22">CSC</text:span> psychologist DEBBIE MARSH to address this, but my communications to her are being <text:span text:style-name="T12">blocked </text:span>and messages not passed on by <text:span text:style-name="T22">local CSC management</text:span>. <text:span text:style-name="T22">I have spoken to Whitemoor’s lead psychologist, NATASHA SERGEANT, about the lack of access being offered to me which she claims local resources mandate, and unless national decisions are made to rectify this I will be left in this situation. </text:span>When I am willing to work with psychology on a daily basis to expedite my de-selection from the CSC, it seems totally irrational to refuse to facilitate this when my detention as a CSC prisoner costs some 4 times more than if I were on main location. On top of this, officers keep interrupting my sessions so I always end up with less than 60 minutes a week, <text:span text:style-name="T23">and recently created a rule that the door must remain open during therapy so there is no confidentiality. </text:span></text:p>
      <text:p text:style-name="P1"/>
      <text:p text:style-name="P1"><text:s text:c="6"/>Whilst engaging with psychology, it is essential that the regime and environment I am in are conducive to therapy or it will cause negative outcomes. Officers barging into sessions uninvited is but one hurdle here, me again being placed on a Solitary Confinement regime is the biggest. On 15th August 2018, without any reason being given Supervising officer JASON Mc<text:span text:style-name="T24">H</text:span>ARDY called me in from the exercise cage in an attempt to provoke an incident. He had every officer on the unit surround the doorway <text:span text:style-name="T13">so</text:span> as s<text:span text:style-name="T13">oo</text:span>n as I stepped in there w<text:span text:style-name="T24">ere</text:span> about 8 of them next to me, and as I attempted to step away to avoid confrontation Officer STUART FORRESTER blocked my path aggressively chesting up to me. Had I not loudly demanded the Body-Worn Video-Cameras (BWVC) be activated it is likely I would have again been attacked, instead I was made to return to my cell by the gang of them where I remained in isolation <text:span text:style-name="T25">for 6 weeks</text:span>. I have sought explanations for this and after each one has been proven to be false another one is given to me; it started with blame being laid on the CSC Operational Manager and head CSC Psychologist, KIRSTY TEMPEST and DEBBIE MARSH. Once they denied involvement I was told it was due to my ‘non-engagement’. <text:span text:style-name="T26">B</text:span>ut only the day before I had had a psychology session with DEBBIE McQUEIRNS as well as agreed to do risk reduction with my Offender Supervisor, AMANDA RUSSELL. Then they claimed it was due to reports several weeks previously in a complaint that my PTSD had been triggered by the abuse from an officer, however PTSD is only linked to a risk to myself and despite numerous medical experts diagnos<text:span text:style-name="T26">e</text:span>s the CSC refuse to acknowledge my disability anyway. Then it was a ‘raised risk’ which could not be particularized or explained how it had come to be. The latest one is that some officers had reported not feeling safe with me being unlocked, yet the same officers <text:soft-page-break/>refuse to routinely activate their Body-Worn Video-Cameras which they are supposed to do in any situation their safety is at risk. My requests for an investigation into this have been ignored and disclosure of essential information withheld. <text:span text:style-name="T27">Once I was returned to a regime where I could mix with other prisoners I was then informed that all of the difficulties had been caused by the reliance upon a document known as Know Your Prisoner (KYP), most of the contents of which are wildly inaccurate. </text:span></text:p>
      <text:p text:style-name="P1"/>
      <text:p text:style-name="P1"><text:s text:c="6"/>I have been on an ACCT document from before being placed into Solitary Confinement, although because the restricted regime is an unofficial punishment no exceptional circumstances for this have been needed. In fact, NONE of the mandatory segregation safeguards have been implemented such as an initial mental health screening, daily rounds by Governors and Healthcare, or minimum regime entitlements. In a situation worse than a seg, which is known to increase risk and cause psychological deterioration, how can 60 minutes a week psychology sessions be deemed sufficient to enable my progress when they are not even enough to prevent regression? <text:span text:style-name="T28">The use of Solitary Confinement like this by HMP Whitemoor has recently been criticised by the Independent Monitoring Board (IMB) in their annual report, for those outside HMPPS agree this is wrong. </text:span></text:p>
      <text:p text:style-name="P1"/>
      <text:p text:style-name="P1"><text:s text:c="6"/>Regime risk assessments must be conducted on CSC prisoners at least every seven days in a process known as Dynamic Risk Assessment Meetings (DRAM). Unlike other segregated prisoners, no facility to attend these are provided and they are routinely not disclosed to prisoners so we have no understanding of why our <text:span text:style-name="T28">alleged </text:span>risk levels are what they are or how to reduce them. This secrecy makes it impossible to work constructively to achieve progress leaving it to be nothing more than random, arbitrary, and/or discriminatory. A blatant example of this can be seen when you compare my <text:span text:style-name="T29">recent</text:span> ‘risk assessment’ situation of Solitary Confinement following no significant act, against other prisoners on this unit such as NATHAN MANN who has twice in the past two months been referred to the police for assaulting officers, or DARREN JONES who has made threats to kill officers multiple times in the same time. Both of them remain on a full regime, with others, and managed on the enhanced privileges level despite neither of them working with psychology to achieve ‘risk reduction’. </text:p>
      <text:p text:style-name="P1"/>
      <text:p text:style-name="P1"><text:s text:c="6"/>A significant problem on this unit is the officer selection policy, it seems contrary to CSC policy the local management of Governor MARTIN BUTLER and Custodial Manager ANDY POWELL have decided to not bother to screen <text:span text:style-name="T30">applicants</text:span> using a psychologist. What this means is that officers who are entirely unsuitable to work in this environment are able to stay here for years causing problems and hampering the smooth running of both therapy and the unit. The worst ones are universally disliked by all residents of this CSC, the names CLARK, FORRESTER, <text:span text:style-name="T30">D</text:span>EREWON<text:span text:style-name="T14">KO</text:span>, and BRAGG come with no positive remarks by anyone. Yet as POWELL acts as if he does not want to be here he leaves it to these officers to effectively bully the others into running what is supposed to be the most progressive unit in the CSC system unnecessarily aggressively. <text:s/>Rather than seek to minimize stress and tension, build relationships with prisoners, or support therapy, they instead spend their time claiming nothing can be done due to a ‘lack of staff’ whilst at least five of them sit around drinking tea or doing jigsaw puzzles without prisoners. The worst of it is that they spend the prisoners’ budget to buy the puzzles that we never asked for or wanted, so the things we do want cannot be afforded. If the mandatory psychological screening were enforced then these troublemakers would be deemed unsuitable to work in this environment, for example CLARK is well known to only have applied to work on here after he antagonized too many prisoners on main location resulting in getting knocked out with a weapon. <text:span text:style-name="T31">Maybe if a full time psychologist were appointed to work on this unit major failings such as these would be addressed. </text:span></text:p>
      <text:p text:style-name="P1"/>
      <text:p text:style-name="P1"><text:s text:c="6"/>Prisoners on this unit who seek to access psychology to enable progression clearly get the worst treatment, it is as if the officers do not want <text:span text:style-name="T31">us </text:span>to communicate with anyone but them. Out of the 8 of us on here, only JASON MICHAEL, ROBERT RICHARDSON and myself are trying to access <text:soft-page-break/>risk reduction, yet it is us 3 who <text:span text:style-name="T31">have been </text:span>managed in Solitary Confinement and <text:span text:style-name="T31">continued to be </text:span>hassled by the officers. All the others are kept <text:span text:style-name="T32">o</text:span>n the enhanced regime and given bonus jobs no matter how they behave, the situation is backwards with the negatives somehow being positives. Both NATHAN MANN and DARREN JONES have re<text:span text:style-name="T32">peatedly</text:span> requested transfers out of here so see no reason t<text:span text:style-name="T15">o</text:span> abide by any rules, it is simply <text:span text:style-name="T15">reckless</text:span> and negligent to keep them both here on <text:span text:style-name="T32">full</text:span> regimes and <text:span text:style-name="T32">normal </text:span>unlocks considering the long history of serious violence by prisoners on the CSC who have asked for transfers <text:span text:style-name="T15">(</text:span>DOUGLAS VISTER, JASON GOMEZ, CLIFON JETER etc). When this is supposed to be the most progressive CSC unit, if people do not want to be here or participate in risk reduction, then they shouldn’t be here, and if they then display violent behavior it can not be right to continue to hold them against their will as is currently happening.</text:p>
      <text:p text:style-name="P1"/>
      <text:p text:style-name="P1"><text:s text:c="6"/>Because of the immense difficulties in accessing psychology I have faced on the CSC, I have completed work and assessments with professionals outside prison. In 2014 I disclosed an extremely detailed psychological report completed by Dr LAURA POWLING, which recommended I be deselected from the CSC due to my risk level being too low, as well as listing numerous protective measures which could assist to reduce levels further. Strangely, this was somehow twisted into a need for my placement in the CSC Exceptional Risk Unit for two years, so I am punished again for trying to do something positive. None of the protective measures highlighted have ever been acted upon either, instead it appears as if the trigger<text:span text:style-name="T33">s</text:span> to be avoided have deliberately been aggravated. My attempts to secure further assistance by a psychologist have been met by obstructions such as GEORGINA VINCE blocking their access to view my prison files whilst I was at HMP Woodhill in 201<text:span text:style-name="T16">7</text:span>, and the refusal to provide a confidential room here.</text:p>
      <text:p text:style-name="P1"/>
      <text:p text:style-name="P1"><text:s text:c="6"/>Due to the limited access to psychology offered to me, I have attempted to complete general risk reduction work aimed at getting me to be downgraded from my Category A status with my Offender Supervisor, AMANDA RUSSELL. As soon as psychology found out they blocked it, instructing that the only work I can do is through them but they won’t provide any and are only focused on custodial risks which will not help my category review. This is outrageous, the facility i<text:span text:style-name="T16">s</text:span> there but they refuse to allow me to utilise it yet will not support me being downgraded from Category A until I do it. I do not understand why this is all being made into something I have to battle for unless the intent is to impose the maximum level of unofficial punishment for as long as possible, and to top it off I get labeled a complainer for trying to make the most of my time.</text:p>
      <text:p text:style-name="P1"/>
      <text:p text:style-name="P1"><text:s text:c="6"/>I am certain that rather than honestly and meaningfully addressing the concerns raised in this correspondence, if you pass it on to anyone at HMPPS they will seek to defend and <text:span text:style-name="T17">obfuscate</text:span> as they have done at every opportunity previously. For these reasons I request a meeting with yourself or someone you can trust who is external to the CSC system to enable you to obtain an accurate picture of who I am, rather than accepting the written accounts of those with an agenda. Ultimately, what I am seeking i<text:span text:style-name="T33">s</text:span> to progress off <text:span text:style-name="T18">of</text:span> the CSC and a timeline of when this will be implemented, but to provide direction for a written reply I will list some numbered questions which it is essential I receive corresponding answers to:</text:p>
      <text:p text:style-name="P1"/>
      <text:p text:style-name="P3">1. Why has no review of Kevan Thakrar’s CSC status been conducted in light of the verdict of the court evidencing his CSC referral was significantly flawed? </text:p>
      <text:p text:style-name="P1"/>
      <text:p text:style-name="P3">2. Why has no review of Kevan Thakrar’s CSC status be<text:span text:style-name="T18">e</text:span>n conducted since the Dr Powling 2014 report?</text:p>
      <text:p text:style-name="P3"/>
      <text:p text:style-name="P3">3. Why has no des<text:span text:style-name="T18">e</text:span>lection timetable or pathway from the CSC ever been created?</text:p>
      <text:p text:style-name="P3"/>
      <text:p text:style-name="P3">4. Why is 60 minutes a week the limit on Kevan Thakrar’s access to psychology, <text:span text:style-name="T34">and how is it expected that newly created documents can be achieved within this time including:</text:span></text:p>
      <text:p text:style-name="P17"><text:soft-page-break/>1. Crisis Plan</text:p>
      <text:p text:style-name="P14">2. Know Your Prisoner</text:p>
      <text:p text:style-name="P14">3. Care and Management Plan Targets</text:p>
      <text:p text:style-name="P14">4. Case Formulation</text:p>
      <text:p text:style-name="P14">5. Running Log of Completed Targets</text:p>
      <text:p text:style-name="P14">6. HCR-20V3 Report?</text:p>
      <text:p text:style-name="P3"/>
      <text:p text:style-name="P3">5. Why after over 8 years has a legitimate, accurate, and fully formed care and management plan never been created for Kevan Thakrar?</text:p>
      <text:p text:style-name="P3"/>
      <text:p text:style-name="P3">6. Why have none of the tools identified in the 2014 Dr Powling report to protect Kevan Thakrar ever been implemented?</text:p>
      <text:p text:style-name="P3"/>
      <text:p text:style-name="P4">7. Why are reports written based on allegations now known to be false still relied on in Mr Thakrar’s case?</text:p>
      <text:p text:style-name="P4"/>
      <text:p text:style-name="P5">8. Why is routine disclosure of DRAM minutes still not being made even after being accepted as necessary in response to previous legal action?</text:p>
      <text:p text:style-name="P5"/>
      <text:p text:style-name="P5">9. How is it expected Kevan Thakrar could adjust himself to reduce any perceived risks without any information on what his alleged risks are, what level they are at, or why they are at th<text:span text:style-name="T18">ose</text:span> levels?</text:p>
      <text:p text:style-name="P5"/>
      <text:p text:style-name="P5">10. <text:span text:style-name="T1">Why was Kevan Thakrar being detained in solitary confinement on an unofficial punishment being called a ‘restricted regime’?</text:span></text:p>
      <text:p text:style-name="P5"/>
      <text:p text:style-name="P6">11. <text:span text:style-name="T2">Why were none of the mandatory minimum segregation safeguards or entitlements being applied to Kevan Thakrar’s case whilst he was Solitary Confinement at HMP Whitemoor? </text:span></text:p>
      <text:p text:style-name="P6"/>
      <text:p text:style-name="P7">12. Why <text:span text:style-name="T35">was</text:span> nothing done to remove Kevan Thakrar from <text:span text:style-name="T35">S</text:span>olitary <text:span text:style-name="T35">C</text:span>onfinement?</text:p>
      <text:p text:style-name="P7"/>
      <text:p text:style-name="P7">13. How <text:span text:style-name="T35">was</text:span> the <text:span text:style-name="T35">S</text:span>olitary <text:span text:style-name="T35">C</text:span>onfinement regime Kevan Thakrar <text:span text:style-name="T35">was</text:span> subjected to deemed to be conducive to risk reduction and/or therapy?</text:p>
      <text:p text:style-name="P7"/>
      <text:p text:style-name="P7">14. <text:span text:style-name="T3">How and when will Kevan Thakrar be deselected from the CSC?</text:span></text:p>
      <text:p text:style-name="P7"/>
      <text:p text:style-name="P8">15. Where will Kevan Thakrar be sent to once leaving the CSC?</text:p>
      <text:p text:style-name="P8"/>
      <text:p text:style-name="P8">16. Why is the scrunity of an independent tribunal akin to a parole board not being appointed to make an impartial decision on Kevan Thakrar’s CSC status?</text:p>
      <text:p text:style-name="P8"/>
      <text:p text:style-name="P8">17. <text:span text:style-name="T4">Why are ancient allegations being relied upon as current risks in Mr Thakrar’s case?</text:span></text:p>
      <text:p text:style-name="P8"/>
      <text:p text:style-name="P9">18. <text:span text:style-name="T5">Why are other prisoners who are violent, threatening, and demanding transfers deemed to be less of a risk than Kevan Thakrar at HMP Whitemoor’s CSC and how is their presence conducive to a progressive regime?</text:span></text:p>
      <text:p text:style-name="P9"/>
      <text:p text:style-name="P15">19. Why is every white prisoner at HMP Whitemoor CSC managed on the enhanced privileged status including those displaying violence yet Kevan Thakrar is blocked from attaining this? </text:p>
      <text:p text:style-name="P9"/>
      <text:p text:style-name="P10"><text:span text:style-name="T36">20</text:span>. <text:span text:style-name="T6">Why is no mandatory psychological screening being completed on CSC officers at HMP Whitemoor prior to their selection or on an annual basis?</text:span></text:p>
      <text:p text:style-name="P10"/>
      <text:p text:style-name="P11"><text:soft-page-break/>2<text:span text:style-name="T36">1</text:span>. How are troublemaking officers such as CLARK, FORRESTER, DEREWONKO, and BRAGG deemed suitable to work within a progressive environment and how does their presence assist in the completion of therapy?</text:p>
      <text:p text:style-name="P11"><text:s/></text:p>
      <text:p text:style-name="P11">2<text:span text:style-name="T36">2</text:span>. <text:span text:style-name="T7">Why is a Custodial Manager who has no interest in how the CSC operates appointed to run Whitemoor’s CSC, and why have steps not been taken to replace POWELL with someone more suitable?</text:span></text:p>
      <text:p text:style-name="P11"/>
      <text:p text:style-name="P12">2<text:span text:style-name="T36">3</text:span>. Why is a confidential room no<text:span text:style-name="T36">t</text:span> being provided for legal visits for those at Whitemoor CSC?</text:p>
      <text:p text:style-name="P12"/>
      <text:p text:style-name="P12">2<text:span text:style-name="T36">4</text:span>. Why is Kevan Thakrar being blocked from accessing risk reduction work through AMANDA RUSSEL, his offender supervisor?</text:p>
      <text:p text:style-name="P12"/>
      <text:p text:style-name="P12">2<text:span text:style-name="T36">5</text:span>. What steps are being taken to decategorise Kevan Thakrar from Category A?</text:p>
      <text:p text:style-name="P12"/>
      <text:p text:style-name="P12">2<text:span text:style-name="T36">6. </text:span><text:s/>Why has psychologist DEBBIE MARSH not met with Kevan Thakrar to go through this de<text:span text:style-name="T18">s</text:span>pite his numerous requests?</text:p>
      <text:p text:style-name="P12"/>
      <text:p text:style-name="P12">2<text:span text:style-name="T36">7</text:span>. What is going to be done to improve Kevan Thakrar’s situation immediately, and to stop it deteriorating again in he long-term?</text:p>
      <text:p text:style-name="P12"/>
      <text:p text:style-name="P12">2<text:span text:style-name="T36">8</text:span>. Will someone external to the CSC with enough power to cause change be tasked to address this ongoing abuse of processes to inflict an indefinite unofficial punishment, so fairness can be delivered in Kevan Thakrar’s case?</text:p>
      <text:p text:style-name="P12"/>
      <text:p text:style-name="P12">2<text:span text:style-name="T36">9</text:span>. <text:span text:style-name="T8">Will you personally, RORY STEWART MP, oversee the swift resolution of this clandestine and exorbitant waste of taxpayers money before further damage is done to Kevan Thakrar’s mental and physical health?</text:span></text:p>
      <text:p text:style-name="P12"/>
      <text:p text:style-name="P13">I look forward to your urgent response and action, and will hopefully get an opportunity to meet you in person soon. </text:p>
      <text:p text:style-name="P13"/>
      <text:p text:style-name="P13">Sincerely, </text:p>
      <text:p text:style-name="P13"/>
      <text:p text:style-name="P13">Kevan Thakrar </text:p>
      <text:p text:style-name="P13"/>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19:49:24.383718000</meta:creation-date>
    <dc:date>2018-10-21T14:39:45.175320000</dc:date>
    <meta:editing-duration>PT1H41M16S</meta:editing-duration>
    <meta:editing-cycles>53</meta:editing-cycles>
    <meta:generator>LibreOffice/5.3.0.3$MacOSX_X86_64 LibreOffice_project/7074905676c47b82bbcfbea1aeefc84afe1c50e1</meta:generator>
    <meta:document-statistic meta:table-count="0" meta:image-count="0" meta:object-count="0" meta:page-count="6" meta:paragraph-count="64" meta:word-count="3452" meta:character-count="20829" meta:non-whitespace-character-count="16632"/>
  </office:meta>
</office:document-meta>
</file>